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Aanvraag, Anna Polakweg 2 - ZUIDERPARK Anna Polak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oelwagen en een verkoopwagen met aanbouw op 24 juni 2018</text:p>
            <text:p text:style-name="common-al"/>
            <text:p text:style-name="common-al">Ons kenmerk: 00555GGB18</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na Polakweg 2 - ZUIDERPARK Anna Polakweg</text:p>
            <text:p text:style-name="tussenkopcur">
            <text:span text:style-name="nadrukvet">Datum bekendmaking besluit:</text:span>
          </text:p>
            <text:p text:style-name="common-al">5 juni 2018</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5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5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5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Aanvraag, Anna Polakweg 2 - ZUIDERPARK Anna Polak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54</meta:user-defined>
    <meta:user-defined meta:name="OVERHEIDop.GmbID/DC.identifier">gmb-2018-121454</meta:user-defined>
    <meta:user-defined meta:name="OVERHEID.TaxonomieBeleidsagenda/OVERHEID.category">Ruimte en infrastructuur | Organisatie en beleid</meta:user-defined>
    <meta:user-defined meta:name="DCTERMS.abstract">Het plaatsen van een koelwagen en een verkoopwagen met aanbouw op 24 juni 2018</meta:user-defined>
    <meta:user-defined meta:name="OVERHEIDop.referentienummer">00555GGB18/67667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SW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op.externeBijlage">DMSPLATO-#30690944-v1-BM 180605 00555GGB18 Anna...|exb-2018-36045</meta:user-defined>
    <meta:user-defined meta:name="OVERHEID.EPSG28992/DC.spatial">79040.545 452917.842</meta:user-defined>
    <meta:user-defined meta:name="OVERHEIDop.versieInformatie"/>
  </office:meta>
</office:document-meta>
</file>