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garage en het plaatsen van een schutting, Jan van Kuikweg 124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24</text:p>
                <text:p text:style-name="al">Zaaknummer : ZO/2018/3878</text:p>
                <text:p text:style-name="al">Omschrijving : uitbreiden van een garage en het plaatsen van een schutting   </text:p>
                <text:p text:style-name="al">Ontvangstdatum: 30 me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44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garage en het plaatsen van een schutting, Jan van Kuikweg 12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49</meta:user-defined>
    <meta:user-defined meta:name="OVERHEIDop.GmbID/DC.identifier">gmb-2018-121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G 124</meta:user-defined>
    <meta:user-defined meta:name="OVERHEIDop.woonplaats">Heemskerk</meta:user-defined>
    <meta:user-defined meta:name="OVERHEIDop.straatnaam">Jan van Kuik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96 502636</meta:user-defined>
    <meta:user-defined meta:name="OVERHEIDop.versieInformatie"/>
  </office:meta>
</office:document-meta>
</file>