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agen van de stoeprand t.b.v. een in-/uitrit, Bartokstraat 1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rtokstraat 18 </text:p>
                <text:p text:style-name="al">Zaaknummer : ZO/2018/3877</text:p>
                <text:p text:style-name="al">Omschrijving : verlagen van de stoeprand t.b.v. een in-/uitrit</text:p>
                <text:p text:style-name="al">Ontvangstdatum: 31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4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agen van de stoeprand t.b.v. een in-/uitrit, Bartokstraat 1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8</meta:user-defined>
    <meta:user-defined meta:name="OVERHEIDop.GmbID/DC.identifier">gmb-2018-1214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A 18</meta:user-defined>
    <meta:user-defined meta:name="OVERHEIDop.woonplaats">Heemskerk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7 503327</meta:user-defined>
    <meta:user-defined meta:name="OVERHEIDop.versieInformatie"/>
  </office:meta>
</office:document-meta>
</file>