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Meester van Hoornweg 2, 1861NL, Bergen (NH), het kappen van twee berken en een spar, 5 juni 2018 (WABO18008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21446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446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446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Meester van Hoornweg 2, 1861NL, Bergen (NH), het kappen van twee berken en een spar, 5 juni 2018 (WABO180089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1446</meta:user-defined>
    <meta:user-defined meta:name="OVERHEIDop.GmbID/DC.identifier">gmb-2018-1214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NL 2</meta:user-defined>
    <meta:user-defined meta:name="OVERHEIDop.woonplaats">Bergen</meta:user-defined>
    <meta:user-defined meta:name="OVERHEIDop.straatnaam">Meester van Hoorn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015 519611</meta:user-defined>
    <meta:user-defined meta:name="OVERHEIDop.versieInformatie"/>
  </office:meta>
</office:document-meta>
</file>