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 welke grenst aan gemeentegrond, Aletta Jacobsstraat 139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39</text:p>
                <text:p text:style-name="al">Zaaknummer : ZO/2018/3876</text:p>
                <text:p text:style-name="al">Omschrijving : plaatsen van een schutting welke grenst aan gemeentegrond </text:p>
                <text:p text:style-name="al">Ontvangstdatum: 31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4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welke grenst aan gemeentegrond, Aletta Jacobsstraat 139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5</meta:user-defined>
    <meta:user-defined meta:name="OVERHEIDop.GmbID/DC.identifier">gmb-2018-12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CM 139</meta:user-defined>
    <meta:user-defined meta:name="OVERHEIDop.woonplaats">Heemskerk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23 503916</meta:user-defined>
    <meta:user-defined meta:name="OVERHEIDop.versieInformatie"/>
  </office:meta>
</office:document-meta>
</file>