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Floralaan 171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bouwen woning</text:p>
            <text:p text:style-name="common-al">Dossiernummer         O18-1015 </text:p>
            <text:p text:style-name="common-al">Locatie                                    Floralaan 171 Pijnacker</text:p>
            <text:p text:style-name="common-al">Postcode                     2643 HB       </text:p>
            <text:p text:style-name="common-al">Datum ontvangst        17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44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4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 Floralaan 17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44</meta:user-defined>
    <meta:user-defined meta:name="OVERHEIDop.GmbID/DC.identifier">gmb-2018-121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HB 171</meta:user-defined>
    <meta:user-defined meta:name="OVERHEIDop.woonplaats">Pijnacker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47 446948</meta:user-defined>
    <meta:user-defined meta:name="OVERHEIDop.versieInformatie"/>
  </office:meta>
</office:document-meta>
</file>