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 Noordweg 34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bouwen dakopbouw</text:p>
            <text:p text:style-name="common-al">Dossiernummer         O18-0927 </text:p>
            <text:p text:style-name="common-al">Locatie                                    Noordweg 34 Pijnacker</text:p>
            <text:p text:style-name="common-al">Postcode                     2641 AM</text:p>
            <text:p text:style-name="common-al">Datum ontvangst        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144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4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4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 Noordweg 34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41</meta:user-defined>
    <meta:user-defined meta:name="OVERHEIDop.GmbID/DC.identifier">gmb-2018-121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M 34</meta:user-defined>
    <meta:user-defined meta:name="OVERHEIDop.woonplaats">Pijnacker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04 448451</meta:user-defined>
    <meta:user-defined meta:name="OVERHEIDop.versieInformatie"/>
  </office:meta>
</office:document-meta>
</file>