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Provincialeweg (ongenummerd) Sectie C, nummer 908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09</text:p>
            <text:p text:style-name="common-al">Meldingsdatum: 24 mei 2018</text:p>
            <text:p text:style-name="common-al">Omschrijving: Provincialeweg (ongenummerd) Sectie C, nummer 908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144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Provincialeweg (ongenummerd) Sectie C, nummer 908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40</meta:user-defined>
    <meta:user-defined meta:name="OVERHEIDop.GmbID/DC.identifier">gmb-2018-121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G 45b</meta:user-defined>
    <meta:user-defined meta:name="OVERHEID.PostcodeHuisnummer/OVERHEIDop.postcodeHuisnummer">5563AH 2d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595.68 371157.96</meta:user-defined>
    <meta:user-defined meta:name="OVERHEID.EPSG28992/DC.spatial">156064.56 371490.7</meta:user-defined>
    <meta:user-defined meta:name="OVERHEIDop.versieInformatie"/>
  </office:meta>
</office:document-meta>
</file>