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Anja Buitelaar,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mevrouw Anja Buitelaar, geboren op 25-09-1987, Meije 302, Nieuwkoop</text:span> zijn wij voornemens per <text:span text:style-name="nadrukvet">13 jun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 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 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143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3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3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evrouw Anja Buitelaar,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438</meta:user-defined>
    <meta:user-defined meta:name="OVERHEIDop.GmbID/DC.identifier">gmb-2018-121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ND 302</meta:user-defined>
    <meta:user-defined meta:name="OVERHEIDop.woonplaats">Nieuwkoop</meta:user-defined>
    <meta:user-defined meta:name="OVERHEIDop.straatnaam">Meij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5334 460289</meta:user-defined>
    <meta:user-defined meta:name="OVERHEIDop.versieInformatie"/>
  </office:meta>
</office:document-meta>
</file>