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Op 4 juni 2018 hebben wij een aanvraag van een omgevingsvergunning activiteiten ‘bouwen’, uitrit aanleggen of veranderen en werk of werkzaamheden uitvoeren’ ontvangen voor de realisatie van een kas met trafo’s, WOT en gietwaterbassin en inrit, gelegen aan de Willemspolderweg 8, 4671 TK te Dinteloord. Deze aanvraag is geregistreerd onder nummer ZK180028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43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polderweg 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36</meta:user-defined>
    <meta:user-defined meta:name="OVERHEIDop.GmbID/DC.identifier">gmb-2018-121436</meta:user-defined>
    <meta:user-defined meta:name="OVERHEID.TaxonomieBeleidsagenda/OVERHEID.category">Ruimte en infrastructuur | Organisatie en beleid</meta:user-defined>
    <meta:user-defined meta:name="OVERHEIDop.referentienummer">ZK180028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