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b.v. de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p text:style-name="common-al"/>
            <text:list text:style-name="id1-3-2-1-1-3">
              <text:list-item text:style-override="id1-3-2-1-1-3-1">
                <text:number>1.</text:number>
                <text:p text:style-name="al">Het brandveilig gebruiken van het pand      i.v.m. het verschaffen van dagverblijf aan meer dan 10 personen jonger dan      12 jaar aan de <text:span text:style-name="nadrukvet">Heyendallaan 66      6464EP</text:span> (d.d. 5.6.2018) </text:p>
              </text:list-item>
            </text:list>
            <text:p text:style-name="common-al"> </text:p>
            <text:p text:style-name="common-al">De stukken liggen, na telefonische afspraak, ter inzage bij de vakbalie Bouwen, Wonen, Leefmilieu, op de begane grond van het stadskantoor.</text:p>
            <text:p text:style-name="common-al">Belanghebbenden die een zienswijze tegen de verlening van de vergunning hebben ingediend kunnen binnen 6 weken na de datum van ter inzage legging van de vergunning t.w. 14 juni 2018 een beroepschrift hiertegen indienen. Het beroepschrift dient schriftelijk bij de Rechtbank Limburg, Postbus 950 6040AZ Roermond, te worden ingediend en moet eveneens voldoen aan de voorwaarden die beschreven staan bij 'Een bezwaarschrift of zienswijze indienen' (zie kader). </text:p>
            <text:p text:style-name="common-al">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last-al">U kunt ook digitaal een beroep/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14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b.v. de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31</meta:user-defined>
    <meta:user-defined meta:name="OVERHEIDop.GmbID/DC.identifier">gmb-2018-12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4EP 66</meta:user-defined>
    <meta:user-defined meta:name="OVERHEIDop.woonplaats">Kerkrade</meta:user-defined>
    <meta:user-defined meta:name="OVERHEIDop.straatnaam">Heyendallaan</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3795 319994</meta:user-defined>
    <meta:user-defined meta:name="OVERHEIDop.versieInformatie"/>
  </office:meta>
</office:document-meta>
</file>