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(Wabo)Zuidpoldersingel 42 Delfgauw 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wijzigen gevel en plaatsen serre</text:p>
            <text:p text:style-name="common-al">Dossiernummer         O18-0958 </text:p>
            <text:p text:style-name="common-al">Locatie                                    Zuidpoldersingel 42 Delfgauw</text:p>
            <text:p text:style-name="common-al">Postcode                     2645 KC</text:p>
            <text:p text:style-name="common-al">Datum ontvangst        24 maart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21430</text:span><text:line-break/><text:date style:data-style-name="dag" text:fixed="true" text:date-value="2018-06-08"/><text:line-break/><text:date style:data-style-name="jaar" text:fixed="true" text:date-value="2018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430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430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 (Wabo)Zuidpoldersingel 42 Delfga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8</meta:user-defined>
    <meta:user-defined meta:name="OVERHEIDop.publicationIssue">121430</meta:user-defined>
    <meta:user-defined meta:name="OVERHEIDop.GmbID/DC.identifier">gmb-2018-1214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5KC 42</meta:user-defined>
    <meta:user-defined meta:name="OVERHEIDop.woonplaats">Delfgauw</meta:user-defined>
    <meta:user-defined meta:name="OVERHEIDop.straatnaam">Zuidpoldersingel</meta:user-defined>
    <meta:user-defined meta:name="OVERHEIDgvop.Informatietype/DC.type">Beschikkingen | aanvraa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6696 446460</meta:user-defined>
    <meta:user-defined meta:name="OVERHEIDop.versieInformatie"/>
  </office:meta>
</office:document-meta>
</file>