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Cat.1 het plaatsen van een   dakkapel op het voordakvlak, Kantbloemsingel 14 te Vleuten, HZ_INT-18-0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ntbloemsingel 14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8-092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Cat.1 het plaatsen van een dakkapel op het   voo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42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Cat.1 het plaatsen van een   dakkapel op het voordakvlak, Kantbloemsingel 14 te Vleuten, HZ_INT-18-09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29</meta:user-defined>
    <meta:user-defined meta:name="OVERHEIDop.GmbID/DC.identifier">gmb-2018-12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CM 14</meta:user-defined>
    <meta:user-defined meta:name="OVERHEIDop.woonplaats">Vleuten</meta:user-defined>
    <meta:user-defined meta:name="OVERHEIDop.straatnaam">Kantbloem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851 456443</meta:user-defined>
    <meta:user-defined meta:name="OVERHEIDop.versieInformatie"/>
  </office:meta>
</office:document-meta>
</file>