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18 woningen,  Nicolaas Beetstraat kavel 1 t/m 18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 het bouwen van 18 woningen, Sectie G perceelnummer 6963 Nicolaas Beetstraat kavel 1 t/m 18 Heerlen (datum besluit 31-05-2018</text:span>
            <text:span text:style-name="nadrukvet">, dossiernummer 5381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42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2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2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18 woningen,  Nicolaas Beetstraat kavel 1 t/m 18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27</meta:user-defined>
    <meta:user-defined meta:name="OVERHEIDop.GmbID/DC.identifier">gmb-2018-121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VS 65</meta:user-defined>
    <meta:user-defined meta:name="OVERHEIDop.woonplaats">Heerlen</meta:user-defined>
    <meta:user-defined meta:name="OVERHEIDop.straatnaam">Nicolaas Beet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423 321912</meta:user-defined>
    <meta:user-defined meta:name="OVERHEIDop.versieInformatie"/>
  </office:meta>
</office:document-meta>
</file>