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wid Łukasz Kwarciak,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Dawid Łukasz Kwarciak, geboortedatum 17-07-1993, Reigersbos 11, Ter Aar</text:span> is per <text:span text:style-name="nadrukvet">16 me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awid Łukasz Kwarciak,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26</meta:user-defined>
    <meta:user-defined meta:name="OVERHEIDop.GmbID/DC.identifier">gmb-2018-121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