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straten in Stein en plein aan de Assevedostraat (A2018-217\SXO24092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217\SXO24092344, ingekomen op 4 juni 2018 voor het houden van een garage-sale en rommelmarktop 1 september 2018 opdiverse straten in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142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2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2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diverse straten in Stein en plein aan de Assevedostraat (A2018-217\SXO240923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25</meta:user-defined>
    <meta:user-defined meta:name="OVERHEIDop.GmbID/DC.identifier">gmb-2018-121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08.29 330907.95</meta:user-defined>
    <meta:user-defined meta:name="OVERHEIDop.versieInformatie"/>
  </office:meta>
</office:document-meta>
</file>