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ouw Carola Winters, Nieuwkoo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mevrouw Carola Winters, geboortedatum 22-01-1971, Waterleliestraat 3, Nieuwkoop</text:span> is per <text:span text:style-name="nadrukvet">16 mei 2018</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142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2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2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mevrouw Carola Winters,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423</meta:user-defined>
    <meta:user-defined meta:name="OVERHEIDop.GmbID/DC.identifier">gmb-2018-121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BP 5</meta:user-defined>
    <meta:user-defined meta:name="OVERHEIDop.woonplaats">Nieuwkoop</meta:user-defined>
    <meta:user-defined meta:name="OVERHEIDop.straatnaam">Waterlelie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084 462738</meta:user-defined>
    <meta:user-defined meta:name="OVERHEIDop.versieInformatie"/>
  </office:meta>
</office:document-meta>
</file>