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18 een besluit genomen op de aanvraag met zaaknummer HZ_WABO-18-0621 voor het vervangen en vergroten van de bestaande aanbouw aan de achtergevel van de woning op locatie Turfpoortstraat 21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42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2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2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2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21</meta:user-defined>
    <meta:user-defined meta:name="OVERHEIDop.GmbID/DC.identifier">gmb-2018-121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D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5 478563</meta:user-defined>
    <meta:user-defined meta:name="OVERHEIDop.versieInformatie"/>
  </office:meta>
</office:document-meta>
</file>