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53, het kappen van 1 berk, 1 walnotenboom en 1 kersenboom, 2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Woestijgerweg 153, het kappen van 1  berk, 1 walnotenboom en 1 kersenboom, 29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4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153, het kappen van 1 berk, 1 walnotenboom en 1 kersenboom, 2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20</meta:user-defined>
    <meta:user-defined meta:name="OVERHEIDop.GmbID/DC.identifier">gmb-2018-121420</meta:user-defined>
    <meta:user-defined meta:name="OVERHEID.TaxonomieBeleidsagenda/OVERHEID.category">Natuur en milieu | Organisatie en beleid</meta:user-defined>
    <meta:user-defined meta:name="OVERHEIDop.referentienummer">5767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G 153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0 461688</meta:user-defined>
    <meta:user-defined meta:name="OVERHEIDop.versieInformatie"/>
  </office:meta>
</office:document-meta>
</file>