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Job Winters, Nieuwkoop</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text:span><text:span text:style-name="nadrukvet"> Job Winters, geboortedatum 23-06-2006, Waterleliestraat 3, Nieuwkoop</text:span> is per <text:span text:style-name="nadrukvet">16 mei 2018</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141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1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1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Job Winters, Nieuw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1418</meta:user-defined>
    <meta:user-defined meta:name="OVERHEIDop.GmbID/DC.identifier">gmb-2018-1214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BP 5</meta:user-defined>
    <meta:user-defined meta:name="OVERHEIDop.woonplaats">Nieuwkoop</meta:user-defined>
    <meta:user-defined meta:name="OVERHEIDop.straatnaam">Waterlelie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3084 462738</meta:user-defined>
    <meta:user-defined meta:name="OVERHEIDop.versieInformatie"/>
  </office:meta>
</office:document-meta>
</file>