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aher Alhamad,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Maher Alhamad, geboortedatum 22-08-1985, J.M. Halkesstraat 59, Ter Aar</text:span> is per <text:span text:style-name="nadrukvet">16 me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4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aher Alhamad,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11</meta:user-defined>
    <meta:user-defined meta:name="OVERHEIDop.GmbID/DC.identifier">gmb-2018-121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R 59</meta:user-defined>
    <meta:user-defined meta:name="OVERHEIDop.woonplaats">Ter Aar</meta:user-defined>
    <meta:user-defined meta:name="OVERHEIDop.straatnaam">J.M. Halke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46 467655</meta:user-defined>
    <meta:user-defined meta:name="OVERHEIDop.versieInformatie"/>
  </office:meta>
</office:document-meta>
</file>