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715491 - Struikenweg 7 te Erlec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truikenweg 7 te Erlecom</text:p>
            <text:p text:style-name="tussenkopcur">Omschrijving : egaliseren en ophogen van het perceel rondom de melkstal</text:p>
            <text:p text:style-name="tussenkopcur">Datum ontvangst : 5 juni 2018</text:p>
            <text:p text:style-name="tussenkopcur">Zaaknummer ODRN : W.Z18.10559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1408</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08</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408</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715491 - Struikenweg 7 te Erlec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408</meta:user-defined>
    <meta:user-defined meta:name="OVERHEIDop.GmbID/DC.identifier">gmb-2018-1214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7JJ 7</meta:user-defined>
    <meta:user-defined meta:name="OVERHEIDop.woonplaats">Erlecom</meta:user-defined>
    <meta:user-defined meta:name="OVERHEIDop.straatnaam">Struiken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643 429213</meta:user-defined>
    <meta:user-defined meta:name="OVERHEIDop.versieInformatie"/>
  </office:meta>
</office:document-meta>
</file>