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ummeloseweg 49 in Zelhem,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3 maart 2018 heeft de gemeente Bronckhorst een melding ontvangen voor het veranderen van de inrichting aan de Hummeloseweg 49 in Zelhem. De melding is geregistreerd onder kenmerk SXO5086654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1407</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07</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07</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Hummeloseweg 49 in Zelhem,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407</meta:user-defined>
    <meta:user-defined meta:name="OVERHEIDop.GmbID/DC.identifier">gmb-2018-121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M 4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Melding_AIMsessie_A3m9woqem63|exb-2018-36035</meta:user-defined>
    <meta:user-defined meta:name="OVERHEIDop.externeBijlage">20180418_Tekening behorende bij bouwaanvraag_Hu...|exb-2018-36036</meta:user-defined>
    <meta:user-defined meta:name="OVERHEIDop.externeBijlage">20180531_Beoordeling milieumelding_Hummeloseweg...|exb-2018-36037</meta:user-defined>
    <meta:user-defined meta:name="OVERHEID.EPSG28992/DC.spatial">218811 446853</meta:user-defined>
    <meta:user-defined meta:name="OVERHEIDop.versieInformatie"/>
  </office:meta>
</office:document-meta>
</file>