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Englu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twee esdoorns aan de Englumerweg te Oldehove/ Saaksum op locatie Englumerweg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0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Englum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406</meta:user-defined>
    <meta:user-defined meta:name="OVERHEIDop.GmbID/DC.identifier">gmb-2018-121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83TC 8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735.66 592004.43</meta:user-defined>
    <meta:user-defined meta:name="OVERHEIDop.versieInformatie"/>
  </office:meta>
</office:document-meta>
</file>