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rkerwaardweg 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arkerwaardweg 8, Venhuizen </text:p>
            <text:p text:style-name="common-al">Voor: het brandveilig gebruik van een bedrijfsruimte   </text:p>
            <text:p text:style-name="common-al">Datum ontvangst: 4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04</meta:user-defined>
    <meta:user-defined meta:name="OVERHEIDop.GmbID/DC.identifier">gmb-2018-12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