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uitbreiden van de slachtcapaciteit, De Koumen 15 te Hoensbroek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uitbreiden van de slachtcapaciteit Adres: De Koumen 15, 6433 KG (Dossiernummer: 5513)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40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uitbreiden van de slachtcapaciteit, De Koumen 15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03</meta:user-defined>
    <meta:user-defined meta:name="OVERHEIDop.GmbID/DC.identifier">gmb-2018-12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GA 15</meta:user-defined>
    <meta:user-defined meta:name="OVERHEIDop.woonplaats">Heerlen</meta:user-defined>
    <meta:user-defined meta:name="OVERHEIDop.straatnaam">De Kommer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699 320336</meta:user-defined>
    <meta:user-defined meta:name="OVERHEIDop.versieInformatie"/>
  </office:meta>
</office:document-meta>
</file>