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en Vondelstraat te Veghel</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op locatie Sluisstraat en Vondelstraat te Veghel. De aanvraag is geregistreerd onder zaaknummer OV-2018-0047. De aanvraag betreft het bouwen van 33 woningen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straat en Vondelstraat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40</meta:user-defined>
    <meta:user-defined meta:name="OVERHEIDop.GmbID/DC.identifier">gmb-2018-1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B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92.14 402691.81</meta:user-defined>
    <meta:user-defined meta:name="OVERHEIDop.versieInformatie"/>
  </office:meta>
</office:document-meta>
</file>