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 (Wabo) Geerweg 63 Noot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woning dmv aanbouwen </text:p>
            <text:p text:style-name="common-al">Dossiernummer              O18-1111 </text:p>
            <text:p text:style-name="common-al">Locatie                                 Geerweg 63 Nootdorp</text:p>
            <text:p text:style-name="common-al">Postcode                            2631 PC</text:p>
            <text:p text:style-name="common-al">Datum ontvangst            4 juni 2018</text:p>
            <text:p text:style-name="common-al">Bovenstaande aanvraag heeft een informerend karakter en biedt op dit moment geen mogelijkheid</text:p>
            <text:p text:style-name="common-al">hiertegen bezwaar te maken of beroep aan te tekenen. Bezwaar of beroep is pas mogelijk na verlening van 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21389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89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 (Wabo) Geerweg 63 N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389</meta:user-defined>
    <meta:user-defined meta:name="OVERHEIDop.GmbID/DC.identifier">gmb-2018-1213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31PC 63</meta:user-defined>
    <meta:user-defined meta:name="OVERHEIDop.woonplaats">Nootdorp</meta:user-defined>
    <meta:user-defined meta:name="OVERHEIDop.straatnaam">Geerweg</meta:user-defined>
    <meta:user-defined meta:name="OVERHEIDgvop.Informatietype/DC.type">Beschikkingen | aanvraa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889 450599</meta:user-defined>
    <meta:user-defined meta:name="OVERHEIDop.versieInformatie"/>
  </office:meta>
</office:document-meta>
</file>