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
            <text:span text:style-name="nadrukvet">28 mei 2018, Industrieweg 6, 5111 ND</text:span>
          </text:p>
            <text:p text:style-name="common-al">bouwen woning en 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38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87</meta:user-defined>
    <meta:user-defined meta:name="OVERHEIDop.GmbID/DC.identifier">gmb-2018-121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D 6</meta:user-defined>
    <meta:user-defined meta:name="OVERHEIDop.woonplaats">Baarle-Nassau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725 384216</meta:user-defined>
    <meta:user-defined meta:name="OVERHEIDop.versieInformatie"/>
  </office:meta>
</office:document-meta>
</file>