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an Heuven Goedhartlaan 201, 2132 WZ Hoofddorp, Van Kalmthout Servicestation B.V.,  het uitbreiden van het benzinestation, datum besluit: 01-06-2018 (datum besluit is datum bekendmaking), zaak 7429083, OLO-nummer: 3466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38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8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8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uven Goedhartlaan 201, 2132 WZ Hoofddorp, Van Kalmthout Servicestation B.V.,  het uitbreiden van het benzinestation, datum besluit: 01-06-2018 (datum besluit is datum bekendmaking), zaak 7429083, OLO-nummer: 3466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86</meta:user-defined>
    <meta:user-defined meta:name="OVERHEIDop.GmbID/DC.identifier">gmb-2018-1213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Van Heuven Goedhar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36 478368</meta:user-defined>
    <meta:user-defined meta:name="OVERHEIDop.versieInformatie"/>
  </office:meta>
</office:document-meta>
</file>