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rederik van Blankenheymstraat 30, het tijdelijk plaatsen van een container op de openbare weg van 29 mei t/m 6 augustus 2018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rederik van Blankenheymstraat 30, het tijdelijk plaatsen van een container op de openbare weg van 29 mei t/m 6 augustus 2018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Frederik van Blankenheymstraat 30, het tijdelijk plaatsen van een container op de openbare weg van 29 mei t/m 6 augustus 2018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83</meta:user-defined>
    <meta:user-defined meta:name="OVERHEIDop.GmbID/DC.identifier">gmb-2018-12138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30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2636</meta:user-defined>
    <meta:user-defined meta:name="OVERHEIDop.versieInformatie"/>
  </office:meta>
</office:document-meta>
</file>