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>
            <text:span text:style-name="nadrukvet">24 mei 2018, Nassaulaan kavel 17, sectie L 221 </text:span>
          </text:p>
            <text:p text:style-name="common-al">bouwen woning en aanleggen uitrit (18ZK01323)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37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7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7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79</meta:user-defined>
    <meta:user-defined meta:name="OVERHEIDop.GmbID/DC.identifier">gmb-2018-121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75 384632</meta:user-defined>
    <meta:user-defined meta:name="OVERHEIDop.versieInformatie"/>
  </office:meta>
</office:document-meta>
</file>