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ermeer-/Leusderkwartier, Omgevingsvergunning, Verleende vergunning (reguliere procedure), Diamantweg 8F, 10G, 14J, 16G, 20G, 22G en 24G, wijziging op de eerder verleende vergunning m.b.t. het wijzigen van de kozijnen in de zuidgevel van het pand, 29-05-2018.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Diamantweg 8F, 10G, 14J, 16G, 20G, 22G en 24G, wijziging op de eerder verleende vergunning m.b.t. het wijzigen van de kozijnen in de zuidgevel van het pand, 29-05-2018. Rechtsmiddel: Bezwaar</text:p>
            <text:p text:style-name="common-al"/>
            <text:p text:style-name="last-al">Stadsberichten, 06-0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37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7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7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ermeer-/Leusderkwartier, Omgevingsvergunning, Verleende vergunning (reguliere procedure), Diamantweg 8F, 10G, 14J, 16G, 20G, 22G en 24G, wijziging op de eerder verleende vergunning m.b.t. het wijzigen van de kozijnen in de zuidgevel van het pand, 29-05-2018.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378</meta:user-defined>
    <meta:user-defined meta:name="OVERHEIDop.GmbID/DC.identifier">gmb-2018-121378</meta:user-defined>
    <meta:user-defined meta:name="OVERHEID.TaxonomieBeleidsagenda/OVERHEID.category">Ruimte en infrastructuur | Organisatie en beleid</meta:user-defined>
    <meta:user-defined meta:name="OVERHEIDop.referentienummer">1015660</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7GK 8</meta:user-defined>
    <meta:user-defined meta:name="OVERHEIDop.woonplaats">Amersfoort</meta:user-defined>
    <meta:user-defined meta:name="OVERHEIDop.straatnaam">Diamantweg</meta:user-defined>
    <meta:user-defined meta:name="OVERHEID.PostcodeHuisnummer/OVERHEIDop.postcodeHuisnummer">3817GK 16k</meta:user-defined>
    <meta:user-defined meta:name="OVERHEID.PostcodeHuisnummer/OVERHEIDop.postcodeHuisnummer">3817GK 24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5608 461519</meta:user-defined>
    <meta:user-defined meta:name="OVERHEID.EPSG28992/DC.spatial">155603 461483</meta:user-defined>
    <meta:user-defined meta:name="OVERHEID.EPSG28992/DC.spatial">155649 461440</meta:user-defined>
    <meta:user-defined meta:name="OVERHEIDop.versieInformatie"/>
  </office:meta>
</office:document-meta>
</file>