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(Wabo) De Harnasch 5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groten woning </text:p>
            <text:p text:style-name="common-al">Dossiernummer              O18-0977 </text:p>
            <text:p text:style-name="common-al">Locatie                                 De Harnasch 5 Pijnacker</text:p>
            <text:p text:style-name="common-al">Postcode                            2642 DV</text:p>
            <text:p text:style-name="common-al">Datum ontvangst            4 juni 2018</text:p>
            <text:p text:style-name="common-al">Bovenstaande aanvraag heeft een informerend karakter en biedt op dit moment geen mogelijkheid</text:p>
            <text:p text:style-name="common-al">hiertegen bezwaar te maken of beroep aan te tekenen. Bezwaar of beroep is pas mogelijk na verlening van 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137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7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7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(Wabo) De Harnasch 5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77</meta:user-defined>
    <meta:user-defined meta:name="OVERHEIDop.GmbID/DC.identifier">gmb-2018-121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DV 5</meta:user-defined>
    <meta:user-defined meta:name="OVERHEIDop.woonplaats">Pijnacker</meta:user-defined>
    <meta:user-defined meta:name="OVERHEIDop.straatnaam">De Harnasch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775 446698</meta:user-defined>
    <meta:user-defined meta:name="OVERHEIDop.versieInformatie"/>
  </office:meta>
</office:document-meta>
</file>