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ter Gouwweg 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juni 2018 een besluit genomen op de aanvraag met zaaknummer HZ_WABO-18-0450 voor het plaatsen van een dakkapel in het voordakvlak van de woning op locatie Jan ter Gouwweg 4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375</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75</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75</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ter Gouwweg 4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375</meta:user-defined>
    <meta:user-defined meta:name="OVERHEIDop.GmbID/DC.identifier">gmb-2018-1213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HB 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82 477658</meta:user-defined>
    <meta:user-defined meta:name="OVERHEIDop.versieInformatie"/>
  </office:meta>
</office:document-meta>
</file>