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DELA Eredivisie Beach Heerenveen van 20 juni 2018 t/m 24 juni 2018 op de locatie Gemeenteplein te Heerenveen (AB2018-178, 9 mei 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37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7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7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MEENTEPLEIN I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71</meta:user-defined>
    <meta:user-defined meta:name="OVERHEIDop.GmbID/DC.identifier">gmb-2018-1213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A 33</meta:user-defined>
    <meta:user-defined meta:name="OVERHEIDop.woonplaats">Heerenveen</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op.versieInformatie"/>
  </office:meta>
</office:document-meta>
</file>