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Diamantweg 2A, het transformeren van 10 zorgwoningen naar zelfstandige woningen en het wijzigen van de beglaz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Diamantweg 2A, het transformeren van 10  zorgwoningen naar zelfstandige woningen en het wijzigen van de  beglazing,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Diamantweg 2A, het transformeren van 10 zorgwoningen naar zelfstandige woningen en het wijzigen van de beglaz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70</meta:user-defined>
    <meta:user-defined meta:name="OVERHEIDop.GmbID/DC.identifier">gmb-2018-121370</meta:user-defined>
    <meta:user-defined meta:name="OVERHEID.TaxonomieBeleidsagenda/OVERHEID.category">Huisvesting | Organisatie en beleid</meta:user-defined>
    <meta:user-defined meta:name="OVERHEIDop.referentienummer">1015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2e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3 461510</meta:user-defined>
    <meta:user-defined meta:name="OVERHEIDop.versieInformatie"/>
  </office:meta>
</office:document-meta>
</file>