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andecamplaan 9, 1851XJ, Heiloo, het verhogen van de kap, 5 juni 2018 (WABO18008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136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6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6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andecamplaan 9, 1851XJ, Heiloo, het verhogen van de kap, 5 juni 2018 (WABO180089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369</meta:user-defined>
    <meta:user-defined meta:name="OVERHEIDop.GmbID/DC.identifier">gmb-2018-121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XJ 9</meta:user-defined>
    <meta:user-defined meta:name="OVERHEIDop.woonplaats">Heiloo</meta:user-defined>
    <meta:user-defined meta:name="OVERHEIDop.straatnaam">Sandecamp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494 512370</meta:user-defined>
    <meta:user-defined meta:name="OVERHEIDop.versieInformatie"/>
  </office:meta>
</office:document-meta>
</file>