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18 een besluit genomen op de aanvraag met zaaknummer HZ_WABO-18-0449 voor het plaatsen van een dakkapel in het voordakvlak van de woning op locatie Jan ter Gouwweg 2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6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6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6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ter Gouwweg 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63</meta:user-defined>
    <meta:user-defined meta:name="OVERHEIDop.GmbID/DC.identifier">gmb-2018-121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B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80 477665</meta:user-defined>
    <meta:user-defined meta:name="OVERHEIDop.versieInformatie"/>
  </office:meta>
</office:document-meta>
</file>