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24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Lage Mierde</text:p>
            <text:p text:style-name="common-al">Elzenstraat 2, veranderen van de bestemming van agrarisch naar wonen en het starten van een Bed&amp;Breakfast en een caravanstalling, ontvangen 03-06-2018.</text:p>
            <text:p text:style-name="tussenkopcur">Reusel</text:p>
            <text:p text:style-name="common-al">Buspad 2, toevoegen van een neventak (agrarisch, technisch hulpbedrijf) aan het huidige bedrijf, ontvangen 30-05-2018;</text:p>
            <text:p text:style-name="common-al">Beemden 33, aanleggen van een uitrit, ontvangen 01-06-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Hooge Mierde</text:p>
            <text:p text:style-name="common-al">Toon van den Bornestraat 11, bouwen van een woning en het aanleggen van een uitrit, verzonden 05-06-2018 (reguliere procedure).</text:p>
            <text:p text:style-name="tussenkopcur">Reusel</text:p>
            <text:p text:style-name="common-al">Heibloem 4, revisievergunning in verband met het wijzigen van de inrichting en het handelen met gevolgen voor beschermde natuurgebieden, verzonden 04-06-2018 (uitgebreide procedure). Het besluit is niet gewijzigd ten opzichte van het ontwerpbesluit;</text:p>
            <text:p text:style-name="common-al">Rijperspad 9, plaatsen van een tijdelijke woonunit, verzonden 04-06-2018 (reguliere procedure);</text:p>
            <text:p text:style-name="common-al">Beukenlaan 27, herbouwen van een woning, verzonden 05-06-2018 (reguliere procedure).</text:p>
            <text:p text:style-name="common-al"/>
            <text:p text:style-name="common-al">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hogere waarde Wet geluidhinder met betrekking tot ontwerp bestemmingsplan “Herziening woningbouwlocatie Molen Akkers in Reusel”</text:p>
            <text:p text:style-name="common-al">Burgemeester en wethouders maken bekend dat zij voornemens zijn een hogere waarde Wet geluidhinder vast te stellen voor het plan Molen Akkers in Reusel. Dit hoort bij het ontwerp bestemmingsplan “Herziening woningbouwlocatie Molen Akkers in Reusel” wat ter inzage ligt vanaf maandag 04-06-2018, gedurende zes weken.</text:p>
            <text:p text:style-name="common-al"/>
            <text:p text:style-name="common-al">Het ontwerpbesluit van de hogere waarde Wet geluidhinder en de bijbehorende stukken liggen met ingang van dinsdag 12-06-2018 gedurende zes weken en dus tot en met maandag 23-07-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meldingen zijn afgehandeld:</text:p>
            <text:p text:style-name="tussenkopcur">Hooge Mierde</text:p>
            <text:p text:style-name="common-al">Myrthaplein, organiseren van een dorpsquiz op 23-06-2018 en in de jaren 2019, 2020, 2021 en 2022, verzonden 01-06-2018.</text:p>
            <text:p text:style-name="tussenkopcur">Reusel</text:p>
            <text:p text:style-name="common-al">Evenemententerrein De Wilgenspot, organiseren van een penaltytoernooi op 8 en 10-06-2018 en in de jaren 2019, 2020, 2021 en 2022, verzonden 31-05-2018;</text:p>
            <text:p text:style-name="common-al">Straten van Buurtvereniging De Meidoorn, organiseren van een garagesale op 23-06-2018 en in de jaren 2019, 2020, 2021 en 2022, verzonden 04-06-2018;</text:p>
            <text:p text:style-name="last-al">Marialaan, organiseren van een straatbarbecue op 14-07-2018 en in de jaren 2019, 2020, 2021 en 2022, verzonden 04-0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136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6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6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24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1361</meta:user-defined>
    <meta:user-defined meta:name="OVERHEIDop.GmbID/DC.identifier">gmb-2018-12136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EE 2</meta:user-defined>
    <meta:user-defined meta:name="OVERHEIDop.woonplaats">Lage Mierde</meta:user-defined>
    <meta:user-defined meta:name="OVERHEIDop.straatnaam">Elzenstraat</meta:user-defined>
    <meta:user-defined meta:name="OVERHEID.PostcodeHuisnummer/OVERHEIDop.postcodeHuisnummer">5541RK 2</meta:user-defined>
    <meta:user-defined meta:name="OVERHEIDop.woonplaats">Reusel</meta:user-defined>
    <meta:user-defined meta:name="OVERHEIDop.straatnaam">Buspad</meta:user-defined>
    <meta:user-defined meta:name="OVERHEID.PostcodeHuisnummer/OVERHEIDop.postcodeHuisnummer">5541AA 33</meta:user-defined>
    <meta:user-defined meta:name="OVERHEIDop.straatnaam">Beemden</meta:user-defined>
    <meta:user-defined meta:name="OVERHEID.PostcodeHuisnummer/OVERHEIDop.postcodeHuisnummer">5095DA 17</meta:user-defined>
    <meta:user-defined meta:name="OVERHEIDop.woonplaats">Hooge Mierde</meta:user-defined>
    <meta:user-defined meta:name="OVERHEIDop.straatnaam">Toon van den Bornestraat</meta:user-defined>
    <meta:user-defined meta:name="OVERHEID.PostcodeHuisnummer/OVERHEIDop.postcodeHuisnummer">5541RB</meta:user-defined>
    <meta:user-defined meta:name="OVERHEIDop.straatnaam">Heibloem</meta:user-defined>
    <meta:user-defined meta:name="OVERHEID.PostcodeHuisnummer/OVERHEIDop.postcodeHuisnummer">5541WN 9</meta:user-defined>
    <meta:user-defined meta:name="OVERHEIDop.straatnaam">Rijperspad</meta:user-defined>
    <meta:user-defined meta:name="OVERHEID.PostcodeHuisnummer/OVERHEIDop.postcodeHuisnummer">5541VK 27</meta:user-defined>
    <meta:user-defined meta:name="OVERHEIDop.straatnaam">Beukenlaan</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466 380539</meta:user-defined>
    <meta:user-defined meta:name="OVERHEID.EPSG28992/DC.spatial">140572 374761</meta:user-defined>
    <meta:user-defined meta:name="OVERHEID.EPSG28992/DC.spatial">139178 373886</meta:user-defined>
    <meta:user-defined meta:name="OVERHEID.EPSG28992/DC.spatial">136764 377645</meta:user-defined>
    <meta:user-defined meta:name="OVERHEID.EPSG28992/DC.spatial">140522 373842</meta:user-defined>
    <meta:user-defined meta:name="OVERHEID.EPSG28992/DC.spatial">139480 375386</meta:user-defined>
    <meta:user-defined meta:name="OVERHEID.EPSG28992/DC.spatial">139725 375009</meta:user-defined>
    <meta:user-defined meta:name="OVERHEIDop.versieInformatie"/>
  </office:meta>
</office:document-meta>
</file>