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ongen)  te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Ollandseweg (ongen)  te Sint-Oedenrode. De aanvraag is geregistreerd onder zaaknummer OV-2018-039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35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5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5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ongen)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59</meta:user-defined>
    <meta:user-defined meta:name="OVERHEIDop.GmbID/DC.identifier">gmb-2018-12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C 9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41 397850</meta:user-defined>
    <meta:user-defined meta:name="OVERHEIDop.versieInformatie"/>
  </office:meta>
</office:document-meta>
</file>