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 de Beerenbrouckstr 2, 7331 LM Apeldoorn, het wijzigen van de brandcompartimentering (wijz. verleende vergunning D18/017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ni 2018</text:p>
            <text:p text:style-name="common-al">Wabonummer: D18/0184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35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5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5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ys de Beerenbrouckstr 2, 7331 LM Apeldoorn, het wijzigen van de brandcompartimentering (wijz. verleende vergunning D18/0171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50</meta:user-defined>
    <meta:user-defined meta:name="OVERHEIDop.GmbID/DC.identifier">gmb-2018-121350</meta:user-defined>
    <meta:user-defined meta:name="OVERHEID.TaxonomieBeleidsagenda/OVERHEID.category">Ruimte en infrastructuur | Organisatie en beleid</meta:user-defined>
    <meta:user-defined meta:name="OVERHEIDop.referentienummer">D18/018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LR 117</meta:user-defined>
    <meta:user-defined meta:name="OVERHEIDop.woonplaats">Apeldoor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020</meta:user-defined>
    <meta:user-defined meta:name="OVERHEID.EPSG28992/DC.spatial">195130 467857</meta:user-defined>
    <meta:user-defined meta:name="OVERHEIDop.versieInformatie"/>
  </office:meta>
</office:document-meta>
</file>