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Besluit lozen buiten inrichtingen, Stoutenburgerlaan 11, het aanleggen van een koude- en warmte energiesysteem, 10-04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 milieubeheer, Melding Besluit lozen buiten inrichtingen,  Stoutenburgerlaan 11, het aanleggen van een koude- en warmte  energiesysteem, 10-04-2018. Rechtsmiddel: Geen. Ter informatie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4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Besluit lozen buiten inrichtingen, Stoutenburgerlaan 11, het aanleggen van een koude- en warmte energiesysteem, 10-04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48</meta:user-defined>
    <meta:user-defined meta:name="OVERHEIDop.GmbID/DC.identifier">gmb-2018-121348</meta:user-defined>
    <meta:user-defined meta:name="OVERHEID.TaxonomieBeleidsagenda/OVERHEID.category">Natuur en milieu | Organisatie en beleid</meta:user-defined>
    <meta:user-defined meta:name="OVERHEIDop.referentienummer">Z-MLD-2018-1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