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nabij Bakenbosweg 10, Windhond 121, Sporenkampweg 45 en Egypte te Tegelen</text:span>
          </text:p>
            <text:p text:style-name="common-al">Voor het uitvoeren van diverse werkzaamheden aan het gasnet, tijdelijke grondopslag, tijdelijke werkplaatsinrichting en tijdelijke parkeerplaatsen (modificaties 4 t/m 9)</text:p>
            <text:p text:style-name="common-al">Verzonden op 6 juni 2018</text:p>
            <text:p text:style-name="common-al">Kenmerk 13022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34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4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4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46</meta:user-defined>
    <meta:user-defined meta:name="OVERHEIDop.GmbID/DC.identifier">gmb-2018-121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 8000</meta:user-defined>
    <meta:user-defined meta:name="OVERHEID.PostcodeHuisnummer/OVERHEIDop.postcodeHuisnummer">5932</meta:user-defined>
    <meta:user-defined meta:name="OVERHEID.PostcodeHuisnummer/OVERHEIDop.postcodeHuisnummer">5932BP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762.43 371655.11</meta:user-defined>
    <meta:user-defined meta:name="OVERHEID.EPSG28992/DC.spatial">207738.54 371628.83</meta:user-defined>
    <meta:user-defined meta:name="OVERHEID.EPSG28992/DC.spatial">207899.92 371780.86</meta:user-defined>
    <meta:user-defined meta:name="OVERHEID.EPSG28992/DC.spatial">207904.7 371840.58</meta:user-defined>
    <meta:user-defined meta:name="OVERHEID.EPSG28992/DC.spatial">208144.3 372296.52</meta:user-defined>
    <meta:user-defined meta:name="OVERHEID.EPSG28992/DC.spatial">208438.1 372462.53</meta:user-defined>
    <meta:user-defined meta:name="OVERHEID.EPSG28992/DC.spatial">207399.19 371110.97</meta:user-defined>
    <meta:user-defined meta:name="OVERHEIDop.versieInformatie"/>
  </office:meta>
</office:document-meta>
</file>