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Randenbroek/Schuilenburg (incl. Stoutenburg-Noord), Ingediende sloopmelding, Sem Dresdenstraat 2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 Ingediende sloopmelding, Sem Dresdenstraat 21, het verwijderen van  asbesthoudend materiaal, Rechtsmiddel: Geen. Ter informatie.</text:p>
            <text:p text:style-name="common-al"/>
            <text:p text:style-name="last-al">Stadsberichten, 06-06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21345</text:span><text:line-break/><text:date style:data-style-name="dag" text:fixed="true" text:date-value="2018-06-13"/><text:line-break/><text:date style:data-style-name="jaar" text:fixed="true" text:date-value="2018-06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4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1345</text:span><text:date style:data-style-name="nicedate" text:fixed="true" text:date-value="2018-06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Randenbroek/Schuilenburg (incl. Stoutenburg-Noord), Ingediende sloopmelding, Sem Dresdenstraat 2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3</meta:user-defined>
    <meta:user-defined meta:name="OVERHEIDop.publicationIssue">121345</meta:user-defined>
    <meta:user-defined meta:name="OVERHEIDop.GmbID/DC.identifier">gmb-2018-121345</meta:user-defined>
    <meta:user-defined meta:name="OVERHEID.TaxonomieBeleidsagenda/OVERHEID.category">Openbare orde en veiligheid | Organisatie en beleid</meta:user-defined>
    <meta:user-defined meta:name="OVERHEID.TaxonomieBeleidsagenda/OVERHEID.category">Ruimte en infrastructuur | Organisatie en beleid</meta:user-defined>
    <meta:user-defined meta:name="OVERHEIDop.referentienummer">101628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6BZ 21</meta:user-defined>
    <meta:user-defined meta:name="OVERHEIDop.woonplaats">Amersfoort</meta:user-defined>
    <meta:user-defined meta:name="OVERHEIDop.straatnaam">Sem Dresdenstraat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951 463100</meta:user-defined>
    <meta:user-defined meta:name="OVERHEIDop.versieInformatie"/>
  </office:meta>
</office:document-meta>
</file>