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rommedijk 3A, 1934PP, Egmond aan den Hoef, het verbreden van een inrit,  5 juni 2018 (WABO1800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34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4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rommedijk 3A, 1934PP, Egmond aan den Hoef, het verbreden van een inrit,  5 juni 2018 (WABO18008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1340</meta:user-defined>
    <meta:user-defined meta:name="OVERHEIDop.GmbID/DC.identifier">gmb-2018-121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P 3a</meta:user-defined>
    <meta:user-defined meta:name="OVERHEIDop.woonplaats">Egmond aan den Hoef</meta:user-defined>
    <meta:user-defined meta:name="OVERHEIDop.straatnaam">Kromm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93 516328</meta:user-defined>
    <meta:user-defined meta:name="OVERHEIDop.versieInformatie"/>
  </office:meta>
</office:document-meta>
</file>