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Schietberg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tijdelijke (bouw)inrit op de volgende locatie:</text:p>
            <text:p text:style-name="common-al">Verzonden op 6 juni 2018: </text:p>
            <text:p text:style-name="common-al">-<text:span text:style-name="nadrukvet">Schietberg 1 in Liempde</text:span><text:span text:style-name="nadrukvet">: </text:span>een nieuwe uitweg aan de Schietberg 1 in Liempde; 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33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Schietberg 1 in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1339</meta:user-defined>
    <meta:user-defined meta:name="OVERHEIDop.GmbID/DC.identifier">gmb-2018-121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WJ 1</meta:user-defined>
    <meta:user-defined meta:name="OVERHEIDop.woonplaats">Liempde</meta:user-defined>
    <meta:user-defined meta:name="OVERHEIDop.straatnaam">Schietber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19 398434</meta:user-defined>
    <meta:user-defined meta:name="OVERHEIDop.versieInformatie"/>
  </office:meta>
</office:document-meta>
</file>