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visstraat 6, 3111 B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mei 2018.</text:p>
            <text:p text:style-name="common-al">Projectomschrijving: realisatie dakkapel, daklicht en het aanpassen van de voorgevel.</text:p>
            <text:p text:style-name="common-al">Dossier: 18OMGS182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33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visstraat 6, 3111 B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33</meta:user-defined>
    <meta:user-defined meta:name="OVERHEIDop.GmbID/DC.identifier">gmb-2018-12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</meta:user-defined>
    <meta:user-defined meta:name="OVERHEIDop.woonplaats">Schiedam</meta:user-defined>
    <meta:user-defined meta:name="OVERHEIDop.straatnaam">Walvi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95 436838</meta:user-defined>
    <meta:user-defined meta:name="OVERHEIDop.versieInformatie"/>
  </office:meta>
</office:document-meta>
</file>