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hebben besloten om in het kader van de Wet algemene bepalingen omgevingsrecht, ambtshalve vergunning te verlenen voor:</text:p>
            <text:p text:style-name="common-al">
            <text:span text:style-name="nadrukvet"/>
          </text:p>
            <text:p text:style-name="common-al">
            <text:span text:style-name="nadrukvet">Baarlesebaan ongenummerd te Alphen, Motorcrossclub Alphen </text:span>
          </text:p>
            <text:p text:style-name="common-al">Actualisering van de vergunning</text:p>
            <text:p text:style-name="common-al"/>
            <text:p text:style-name="common-al">
            <text:span text:style-name="nadrukvet">Inzage</text:span>
          </text:p>
            <text:p text:style-name="common-al">De beschikking en de bijbehorende stukken liggen met ingang van dinsdag 5 juni tot en met vrijdag 13 juli 2018 ter inzage in het gemeentehuis Alphen-Chaam. </text:p>
            <text:p text:style-name="common-al">Tot en met vrijdag 13 juli 2018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common-al">Tijdens de periode dat de stukken ter inzage liggen, kan iedereen zienswijzen naar voren breng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133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3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3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32</meta:user-defined>
    <meta:user-defined meta:name="OVERHEIDop.GmbID/DC.identifier">gmb-2018-121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P 6</meta:user-defined>
    <meta:user-defined meta:name="OVERHEIDop.woonplaats">Alphen</meta:user-defined>
    <meta:user-defined meta:name="OVERHEIDop.straatnaam">Baarlesebaa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7789 386646</meta:user-defined>
    <meta:user-defined meta:name="OVERHEIDop.versieInformatie"/>
  </office:meta>
</office:document-meta>
</file>