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Ekst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venementenvergunning voor sport- en spelevenement op 23-06-2018 op locatie Eksterstraat Schoonhoven. De aanvraag is geregistreerd onder zaaknummer SXO-201815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32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Ekster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29</meta:user-defined>
    <meta:user-defined meta:name="OVERHEIDop.GmbID/DC.identifier">gmb-2018-12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J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98.9 440138.71</meta:user-defined>
    <meta:user-defined meta:name="OVERHEIDop.versieInformatie"/>
  </office:meta>
</office:document-meta>
</file>